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bestaande dakkapel, Klompenmaker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E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Klompenmakerstraat 21 Alkmaar</text:span>:</text:span> </text:span>het vervangen van een bestaande dakkapel </text:p>
            <text:p text:style-name="common-al">Datum einde bezwaartermijn: 20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1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bestaande dakkapel, Klompenmakerstraat 2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17</meta:user-defined>
    <meta:user-defined meta:name="OVERHEIDop.GmbID/DC.identifier">gmb-2017-143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E 21</meta:user-defined>
    <meta:user-defined meta:name="OVERHEIDop.woonplaats">Alkmaar</meta:user-defined>
    <meta:user-defined meta:name="OVERHEIDop.straatnaam">Klompen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69 517983</meta:user-defined>
    <meta:user-defined meta:name="OVERHEIDop.versieInformatie"/>
  </office:meta>
</office:document-meta>
</file>