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tijdelijke zorgunit (voor maximaal 10 jaar of zolang de zorgvraag noodzakelijk is), Van De Veldelaan 98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PZ98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
                <text:span text:style-name="nadrukvet">Van De Veldelaan 982 Alkmaar:</text:span>
              </text:span> </text:span>het plaatsen van een tijdelijke zorgunit (voor maximaal 10 jaar of zolang de zorgvraag noodzakelijk is) </text:p>
            <text:p text:style-name="common-al">Datum einde bezwaartermijn: 20 sept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3616</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16</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16</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tijdelijke zorgunit (voor maximaal 10 jaar of zolang de zorgvraag noodzakelijk is), Van De Veldelaan 982,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616</meta:user-defined>
    <meta:user-defined meta:name="OVERHEIDop.GmbID/DC.identifier">gmb-2017-1436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PZ 982</meta:user-defined>
    <meta:user-defined meta:name="OVERHEIDop.woonplaats">Alkmaar</meta:user-defined>
    <meta:user-defined meta:name="OVERHEIDop.straatnaam">Van de Velde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09668 515845</meta:user-defined>
    <meta:user-defined meta:name="OVERHEIDop.versieInformatie"/>
  </office:meta>
</office:document-meta>
</file>