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oorstraat 2, 5324 AV Ammerzoden</text:p>
            <text:p text:style-name="common-al">De verleende vergunning is verzonden op 10 augustus 2017 en heeft betrekking op het plaatsen van een terras voor een periode van 3 jaa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36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15</meta:user-defined>
    <meta:user-defined meta:name="OVERHEIDop.GmbID/DC.identifier">gmb-2017-143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V 2</meta:user-defined>
    <meta:user-defined meta:name="OVERHEIDop.woonplaats">Ammerzoden</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78 417768</meta:user-defined>
    <meta:user-defined meta:name="OVERHEIDop.versieInformatie"/>
  </office:meta>
</office:document-meta>
</file>