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estaand hek, Terborchlaan 3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Terborchlaan 311 </text:span> Alkmaar:</text:span> </text:span>het legaliseren van een bestaand hek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estaand hek, Terborchlaan 3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13</meta:user-defined>
    <meta:user-defined meta:name="OVERHEIDop.GmbID/DC.identifier">gmb-2017-143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 311</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290 516292</meta:user-defined>
    <meta:user-defined meta:name="OVERHEIDop.versieInformatie"/>
  </office:meta>
</office:document-meta>
</file>