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estcafé Bubbels, aanwezigheidsvergunning voor 2 kansspelautomaten in het horecabedrijf gelegen aan de Grutstraat 7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Feestcafé Bubbels voor het aanwezig hebben van 2 kansspelautomaten in het horecabedrijf gelegen aan de Grutstraat 7 in Doetinchem.</text:p>
            <text:p text:style-name="tussenkopcur">
            <text:span text:style-name="nadrukvet">Bent u het niet eens met dit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361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1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1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eestcafé Bubbels, aanwezigheidsvergunning voor 2 kansspelautomaten in het horecabedrijf gelegen aan de Grutstraat 7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612</meta:user-defined>
    <meta:user-defined meta:name="OVERHEIDop.GmbID/DC.identifier">gmb-2017-143612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1212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7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13 442329</meta:user-defined>
    <meta:user-defined meta:name="OVERHEIDop.versieInformatie"/>
  </office:meta>
</office:document-meta>
</file>