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De Tweede Geerden 15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De Tweede Geerden 15, 5334 LH Velddriel</text:p>
            <text:p text:style-name="common-al">De melding is ontvangen op 10 augustus 2017 en heeft betrekking op het starten van een bedrijf.</text:p>
            <text:p text:style-name="common-al">De meldin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3611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611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De Tweede Geerden 15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3611</meta:user-defined>
    <meta:user-defined meta:name="OVERHEIDop.GmbID/DC.identifier">gmb-2017-1436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LH</meta:user-defined>
    <meta:user-defined meta:name="OVERHEIDop.woonplaats">Velddriel</meta:user-defined>
    <meta:user-defined meta:name="OVERHEIDop.straatnaam">De tweede Geerden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8384 418760</meta:user-defined>
    <meta:user-defined meta:name="OVERHEIDop.versieInformatie"/>
  </office:meta>
</office:document-meta>
</file>