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lichtmastreclame, Bergerweg (mastnr. 155), Huiswaarderweg (mastnr. 40) en Kwakelkade (mastnr. 2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Bergerweg (mastnr. 155), Huiswaarderweg (mastnr. 40) en Kwakelkade (mastnr. 26) Alkmaar:</text:span> </text:span>het aanbrengen van lichtmastreclame </text:p>
            <text:p text:style-name="common-al">Datum einde bezwaartermijn: 20 sept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361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1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1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lichtmastreclame, Bergerweg (mastnr. 155), Huiswaarderweg (mastnr. 40) en Kwakelkade (mastnr. 26),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610</meta:user-defined>
    <meta:user-defined meta:name="OVERHEIDop.GmbID/DC.identifier">gmb-2017-143610</meta:user-defined>
    <meta:user-defined meta:name="OVERHEID.TaxonomieBeleidsagenda/OVERHEID.category">Cultuur en recreatie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MN 114</meta:user-defined>
    <meta:user-defined meta:name="OVERHEIDop.woonplaats">Alkmaar</meta:user-defined>
    <meta:user-defined meta:name="OVERHEIDop.straatnaam">Bergerweg</meta:user-defined>
    <meta:user-defined meta:name="OVERHEID.PostcodeHuisnummer/OVERHEIDop.postcodeHuisnummer">1825BA</meta:user-defined>
    <meta:user-defined meta:name="OVERHEIDop.straatnaam">Huiswaarderweg</meta:user-defined>
    <meta:user-defined meta:name="OVERHEID.PostcodeHuisnummer/OVERHEIDop.postcodeHuisnummer">1823CL 26</meta:user-defined>
    <meta:user-defined meta:name="OVERHEIDop.straatnaam">Kwakel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125 517436</meta:user-defined>
    <meta:user-defined meta:name="OVERHEID.EPSG28992/DC.spatial">112070 518036</meta:user-defined>
    <meta:user-defined meta:name="OVERHEID.EPSG28992/DC.spatial">112140 516705</meta:user-defined>
    <meta:user-defined meta:name="OVERHEIDop.versieInformatie"/>
  </office:meta>
</office:document-meta>
</file>