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driehoeksreclame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plaatsen van 10 driehoeksborden ter aankondiging van het Bevrijdingsfestival op 5 mei 2017 in Assen.</text:p>
            <text:p text:style-name="common-al">De vergunning geldt voor de periode van 24 april tot en emt 7 mei 2017.</text:p>
            <text:p text:style-name="common-al"/>
            <text:p text:style-name="common-al"> Verleend op 25 januari 2017.</text:p>
            <text:p text:style-name="common-al"/>
            <text:p text:style-name="common-al">Zaak 1147-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26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4361</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1</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1</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plaatsen van driehoeksreclamebo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4361</meta:user-defined>
    <meta:user-defined meta:name="OVERHEIDop.GmbID/DC.identifier">gmb-2017-143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5</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