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functie van een pand (van woonfunctie naar kantoorfunctie), Verdronkenoord 6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BG6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erdronkenoord 66 Alkmaar:</text:span> het wijzigen van de functie van een pand (van woonfunctie naar kantoorfunctie) </text:p>
            <text:p text:style-name="common-al">Datum einde bezwaartermijn: 16 sept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60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0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0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functie van een pand (van woonfunctie naar kantoorfunctie), Verdronkenoord 6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601</meta:user-defined>
    <meta:user-defined meta:name="OVERHEIDop.GmbID/DC.identifier">gmb-2017-1436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BG 66</meta:user-defined>
    <meta:user-defined meta:name="OVERHEIDop.woonplaats">Alkmaar</meta:user-defined>
    <meta:user-defined meta:name="OVERHEIDop.straatnaam">Verdronkenoo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97 515958</meta:user-defined>
    <meta:user-defined meta:name="OVERHEIDop.versieInformatie"/>
  </office:meta>
</office:document-meta>
</file>