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Kerkweg/Schaikseweg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</text:span>
            <text:span text:style-name="nadrukvet"> Bouw </text:span>
          </text:p>
            <text:p text:style-name="common-al">Voor: het wijzigen van een eerder afgegeven vergunning voor 12 appartementen  </text:p>
            <text:p text:style-name="common-al">
            <text:span text:style-name="nadrukvet">Locatie: Kerkweg/Schaikseweg te Schoonrewoerd </text:span>
          </text:p>
            <text:p text:style-name="common-al">Datum ontvangst: 23-12-2016 </text:p>
            <text:p text:style-name="common-al"/>
            <text:p text:style-name="common-al"> 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4 januar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43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Kerkweg/Schaikseweg te Schoonre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436</meta:user-defined>
    <meta:user-defined meta:name="OVERHEIDop.GmbID/DC.identifier">gmb-2017-1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5MP</meta:user-defined>
    <meta:user-defined meta:name="OVERHEIDop.woonplaats">Schoonrewoerd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7306 436531</meta:user-defined>
    <meta:user-defined meta:name="OVERHEIDop.versieInformatie"/>
  </office:meta>
</office:document-meta>
</file>