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noordenhoutseweg 2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schuur in de tuin van de woning Benoordenhoutseweg 220</text:p>
            <text:p text:style-name="common-al"/>
            <text:p text:style-name="common-al">Ons kenmerk: 20171490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Benoordenhoutseweg 2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359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9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9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enoordenhoutseweg 22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596</meta:user-defined>
    <meta:user-defined meta:name="OVERHEIDop.GmbID/DC.identifier">gmb-2017-143596</meta:user-defined>
    <meta:user-defined meta:name="OVERHEID.TaxonomieBeleidsagenda/OVERHEID.category">Ruimte en infrastructuur | Organisatie en beleid</meta:user-defined>
    <meta:user-defined meta:name="DCTERMS.abstract">Het plaatsen van een schuur in de tuin van de woning Benoordenhoutseweg 220</meta:user-defined>
    <meta:user-defined meta:name="OVERHEIDop.referentienummer">201714901/6436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6BD 19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486.269 456512.455</meta:user-defined>
    <meta:user-defined meta:name="OVERHEIDop.versieInformatie"/>
  </office:meta>
</office:document-meta>
</file>