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ptahof Noord 44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RZ | Poptahof Noord 448B | gebruiken ruimte in schoolgebouw voor buitenschoolse opvang | brandveilig gebruik | 08-08-2017</text:span>
          </text:p>
            <text:p text:style-name="common-al"/>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59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9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59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ptahof Noord 448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593</meta:user-defined>
    <meta:user-defined meta:name="OVERHEIDop.GmbID/DC.identifier">gmb-2017-143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S 353</meta:user-defined>
    <meta:user-defined meta:name="OVERHEIDop.woonplaats">Delft</meta:user-defined>
    <meta:user-defined meta:name="OVERHEIDop.straatnaam">Poptahof Noor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0 446242</meta:user-defined>
    <meta:user-defined meta:name="OVERHEIDop.versieInformatie"/>
  </office:meta>
</office:document-meta>
</file>