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innenstad, Omgevingsvergunning, Verleende vergunning (reguliere procedure), Verdiweg 10, het kappen van 1 conifeer, 16-01-2017. Rechtsmiddel: Bezwa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innenstad, Omgevingsvergunning, Verleende vergunning (reguliere procedure), Verdiweg 10, het kappen van 1 conifeer, 16-01-2017. Rechtsmiddel: Bezwaar.</text:p>
            <text:p text:style-name="common-al"/>
            <text:p text:style-name="last-al">Stadsberichten, 25-01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14359</text:span><text:line-break/><text:date style:data-style-name="dag" text:fixed="true" text:date-value="2017-02-01"/><text:line-break/><text:date style:data-style-name="jaar" text:fixed="true" text:date-value="2017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359</text:span><text:date style:data-style-name="nicedate" text:fixed="true" text:date-value="2017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359</text:span><text:date style:data-style-name="nicedate" text:fixed="true" text:date-value="2017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innenstad, Omgevingsvergunning, Verleende vergunning (reguliere procedure), Verdiweg 10, het kappen van 1 conifeer, 16-01-2017. Rechtsmiddel: Bezwaa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01</meta:user-defined>
    <meta:user-defined meta:name="OVERHEIDop.publicationIssue">14359</meta:user-defined>
    <meta:user-defined meta:name="OVERHEIDop.GmbID/DC.identifier">gmb-2017-14359</meta:user-defined>
    <meta:user-defined meta:name="OVERHEID.TaxonomieBeleidsagenda/OVERHEID.category">Natuur en milieu | Organisatie en beleid</meta:user-defined>
    <meta:user-defined meta:name="OVERHEIDop.referentienummer">539988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6KZ 10</meta:user-defined>
    <meta:user-defined meta:name="OVERHEIDop.woonplaats">Amersfoort</meta:user-defined>
    <meta:user-defined meta:name="OVERHEIDop.straatnaam">Verdiweg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6833 462704</meta:user-defined>
    <meta:user-defined meta:name="OVERHEIDop.versieInformatie"/>
  </office:meta>
</office:document-meta>
</file>