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bang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J | Sabangstraat 11 | plaatsen dakopbouw (nokverhoging) en constructieve doorbraak op begane grond | bouw | 13-08-2017</text:span>
          </text:p>
            <text:p text:style-name="common-al"/>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4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bang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45</meta:user-defined>
    <meta:user-defined meta:name="OVERHEIDop.GmbID/DC.identifier">gmb-2017-143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J 11</meta:user-defined>
    <meta:user-defined meta:name="OVERHEIDop.woonplaats">Delft</meta:user-defined>
    <meta:user-defined meta:name="OVERHEIDop.straatnaam">Saban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3 448738</meta:user-defined>
    <meta:user-defined meta:name="OVERHEIDop.versieInformatie"/>
  </office:meta>
</office:document-meta>
</file>