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wilgen, openbaar plantsoen voor Gaffelstraat 61-69 en Beugelstraat 55-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t openbaar plantsoen voor Gaffelstraat 61-69 en Beugelstraat 55-57 Alkmaar</text:span>
                </text:span>
              </text:span>
            </text:span>: het kappen van 3 wilgen </text:p>
            <text:p text:style-name="common-al">Datum ontvangst: 8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54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4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4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wilgen, openbaar plantsoen voor Gaffelstraat 61-69 en Beugelstraat 55-5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44</meta:user-defined>
    <meta:user-defined meta:name="OVERHEIDop.GmbID/DC.identifier">gmb-2017-1435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LL 52</meta:user-defined>
    <meta:user-defined meta:name="OVERHEIDop.woonplaats">Alkmaar</meta:user-defined>
    <meta:user-defined meta:name="OVERHEIDop.straatnaam">Gaffelstraat</meta:user-defined>
    <meta:user-defined meta:name="OVERHEID.PostcodeHuisnummer/OVERHEIDop.postcodeHuisnummer">1825LN 57</meta:user-defined>
    <meta:user-defined meta:name="OVERHEIDop.straatnaam">Beug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15 520027</meta:user-defined>
    <meta:user-defined meta:name="OVERHEID.EPSG28992/DC.spatial">112222 520113</meta:user-defined>
    <meta:user-defined meta:name="OVERHEIDop.versieInformatie"/>
  </office:meta>
</office:document-meta>
</file>