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ardenmarkt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A | Paardenmarkt 1A | plaatsen voorzetramen, thermisch isoleren, aanpassen gevelkozijnen, plaatsen lift, intern bouwen opslagruimte | bouw, rijksmonumenten | </text:span>
            <text:span text:style-name="nadrukvet">11-08-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54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4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4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ardenmarkt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542</meta:user-defined>
    <meta:user-defined meta:name="OVERHEIDop.GmbID/DC.identifier">gmb-2017-143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A 1</meta:user-defined>
    <meta:user-defined meta:name="OVERHEIDop.woonplaats">Delft</meta:user-defined>
    <meta:user-defined meta:name="OVERHEIDop.straatnaam">Paarde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8 448084</meta:user-defined>
    <meta:user-defined meta:name="OVERHEIDop.versieInformatie"/>
  </office:meta>
</office:document-meta>
</file>