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noemen gemeentelijke lijkschouw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de gemeente Bladel,</text:p>
            <text:p text:style-name="al"/>
            <text:p text:style-name="al">gelet op afdeling 10.1.1. (art. 10:1 t/m art. 10:12) van de Algemene wet bestuursrecht en artikel 4 van de Wet op de lijkbezorging;</text:p>
            <text:p text:style-name="al"/>
            <text:p text:style-name="al">overwegende:</text:p>
            <text:p text:style-name="al">- dat op grond van artikel 4 Wet op de lijkbezorging ons college een of meerdere gemeentelijke lijkschouwers dient te benoemen;</text:p>
            <text:p text:style-name="al">- dat ons college de functie van gemeentelijk lijkschouwer wil laten uitvoeren door medewerkers van de GGD Brabant-Zuidoost;</text:p>
            <text:p text:style-name="al">- dat het uit oogpunt van efficiency wenselijk is om de directeur Publieke Gezondheid van de GGD Brabant-Zuidoost te mandateren om namens ons college medewerkers van de GGD Brabant-Zuidoost te benoemen als gemeentelijk lijkschouwer;</text:p>
            <text:p text:style-name="al"/>
            <text:p text:style-name="al">besluiten:</text:p>
            <text:p text:style-name="al"/>
            <text:list text:style-name="id1-3-2-2-1-13">
              <text:list-item text:style-override="id1-3-2-2-1-13-1">
                <text:number>1.</text:number>
                <text:p text:style-name="al">de bevoegdheid om personen te benoemen, die de functie van gemeentelijk lijkschouwer vervullen, als bedoeld in artikel 4 van de Wet op de lijkbezorging, te mandateren aan de directeur Publieke Gezondheid van de GGD Brabant-Zuidoost;</text:p>
              </text:list-item>
              <text:list-item text:style-override="id1-3-2-2-1-13-2">
                <text:number>2.</text:number>
                <text:p text:style-name="al">te bepalen dat aan deze mandaatverlening de verplichting is verbonden dat de directeur zorgdraagt voor plaatsing van een actuele lijst van gemeentelijke lijkschouwers op de website van de GGD Brabant-Zuidoost;</text:p>
              </text:list-item>
              <text:list-item text:style-override="id1-3-2-2-1-13-3">
                <text:number>3.</text:number>
                <text:p text:style-name="al">te bepalen dat dit besluit in werking treedt op de eerste dag na bekendmaking hiervan.</text:p>
              </text:list-item>
            </text:list>
            <text:p text:style-name="al"/>
            <text:p text:style-name="al">Bladel, 10 juli 2017</text:p>
            <text:p text:style-name="al"/>
            <text:p text:style-name="al">Burgemeester en wethouders voornoemd,</text:p>
            <text:p text:style-name="al">de secretaris, drs. E.L.C.M. Mol</text:p>
            <text:p text:style-name="al">de wnd. burgemeester, ing. P.M. Maa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353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benoemen gemeentelijke lijkschouw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3538</meta:user-defined>
    <meta:user-defined meta:name="OVERHEIDop.GmbID/DC.identifier">gmb-2017-143538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DC.source">afdeling 10.1.1 van de Algemene wet bestuursrecht;1.0:c:BWBR0005537&amp;afdeling=10.1.1&amp;g=2017-07-01</meta:user-defined>
    <meta:user-defined meta:name="DC.source">artikel 4 van de Wet op de lijkbezorging;1.0:c:BWBR0005009&amp;artikel=4&amp;g=2015-07-01</meta:user-defined>
    <meta:user-defined meta:name="OVERHEIDop.referentienummer">17it.01344</meta:user-defined>
    <meta:user-defined meta:name="DCTERMS.alternative">Mandaatbesluit benoemen gemeentelijke lijkschouw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xs:date/OVERHEIDop.startdatum">2017-08-21</meta:user-defined>
    <meta:user-defined meta:name="OVERHEIDgvop.Informatietype/DC.type">Verordeningen</meta:user-defined>
    <meta:user-defined meta:name="OVERHEID.Gemeente/OVERHEID.authority">Bladel</meta:user-defined>
    <meta:user-defined meta:name="OVERHEID.Gemeente/DCTERMS.publisher">Bladel</meta:user-defined>
    <meta:user-defined meta:name="OVERHEIDop.betreftRegeling">CVDR602730_1</meta:user-defined>
    <meta:user-defined meta:name="OVERHEIDop.versieInformatie"/>
  </office:meta>
</office:document-meta>
</file>