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weg (kad MDL L 1548),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weg (kad MDL L1548), Alem</text:p>
            <text:p text:style-name="common-al">De aanvraag is ontvangen op 7 augustus 2017 en heeft betrekking op het ophogen van een perceel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353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3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3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rweg (kad MDL L 1548), A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537</meta:user-defined>
    <meta:user-defined meta:name="OVERHEIDop.GmbID/DC.identifier">gmb-2017-143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5LB 6</meta:user-defined>
    <meta:user-defined meta:name="OVERHEIDop.woonplaats">Alem</meta:user-defined>
    <meta:user-defined meta:name="OVERHEIDop.straatnaam">Veer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089 422140</meta:user-defined>
    <meta:user-defined meta:name="OVERHEIDop.versieInformatie"/>
  </office:meta>
</office:document-meta>
</file>