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Bosmastrjitte 28: aanvraag vergunning  dakkapel (OV 20170452/3144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ugustus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353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Bosmastrjitte 28: aanvraag vergunning  dakkapel (OV 20170452/31449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32</meta:user-defined>
    <meta:user-defined meta:name="OVERHEIDop.GmbID/DC.identifier">gmb-2017-143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DM 28</meta:user-defined>
    <meta:user-defined meta:name="OVERHEIDop.woonplaats">Balk</meta:user-defined>
    <meta:user-defined meta:name="OVERHEIDop.straatnaam">Bosma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496 545333</meta:user-defined>
    <meta:user-defined meta:name="OVERHEIDop.versieInformatie"/>
  </office:meta>
</office:document-meta>
</file>