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haagbeuk, openbaar terrein achter Rietbuurt 8-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t openbaar terrein achter Rietbuurt 8-14 Alkmaar</text:span>
            </text:span>: het kappen van haagbeuk </text:p>
            <text:p text:style-name="common-al">Datum ontvangst: 8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3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haagbeuk, openbaar terrein achter Rietbuurt 8-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30</meta:user-defined>
    <meta:user-defined meta:name="OVERHEIDop.GmbID/DC.identifier">gmb-2017-143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Z 8</meta:user-defined>
    <meta:user-defined meta:name="OVERHEIDop.woonplaats">De Rijp</meta:user-defined>
    <meta:user-defined meta:name="OVERHEIDop.straatnaam">Riet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08 508137</meta:user-defined>
    <meta:user-defined meta:name="OVERHEIDop.versieInformatie"/>
  </office:meta>
</office:document-meta>
</file>