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1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detailhandel met horeca (strijdig gebruik) op het perceel Dracht 111 te Heerenveen (14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352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2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2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11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528</meta:user-defined>
    <meta:user-defined meta:name="OVERHEIDop.GmbID/DC.identifier">gmb-2017-143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N 111</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16 552409</meta:user-defined>
    <meta:user-defined meta:name="OVERHEIDop.versieInformatie"/>
  </office:meta>
</office:document-meta>
</file>