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oorstraat 1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JT | Voorstraat 104 | plaatsen verdiepingsvloer in bestaande avondwinkel | bouw, monumenten gemeentelijke verordening | 09-08-2017</text:span>
          </text:p>
            <text:p text:style-name="common-al"/>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527</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527</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527</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oorstraat 1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527</meta:user-defined>
    <meta:user-defined meta:name="OVERHEIDop.GmbID/DC.identifier">gmb-2017-1435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JT 104</meta:user-defined>
    <meta:user-defined meta:name="OVERHEIDop.woonplaats">Delft</meta:user-defined>
    <meta:user-defined meta:name="OVERHEIDop.straatnaam">Voo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08 447958</meta:user-defined>
    <meta:user-defined meta:name="OVERHEIDop.versieInformatie"/>
  </office:meta>
</office:document-meta>
</file>