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ing toezichthouders Wet maatschappelijke ondersteuning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Bladel,</text:p>
            <text:p text:style-name="al"/>
            <text:p text:style-name="al">gelet op Titel 5.2 (art. 5:11 t/m art. 5:20), afdeling 10.1.1. (art. 10:1 t/m art. 10:12) van de Algemene wet bestuursrecht en artikel 6.1 van de Wet maatschappelijke ondersteuning 2015;</text:p>
            <text:p text:style-name="al"/>
            <text:p text:style-name="al">overwegende:</text:p>
            <text:p text:style-name="al">- dat op grond van artikel 6.1, eerste lid, Wet maatschappelijke ondersteuning 2015 (Wmo 2015) het college personen dient aan te wijzen die belast zijn met het houden van toezicht op de naleving van wat bij en krachtens die wet is bepaald;</text:p>
            <text:p text:style-name="al">- dat ons college het toezicht wil laten uitvoeren door medewerkers van de GGD Brabant-Zuidoost;</text:p>
            <text:p text:style-name="al">- dat het uit oogpunt van efficiency wenselijk is om de directeur Publieke Gezondheid van de GGD Brabant-Zuidoost te mandateren om namens ons college medewerkers van de GGD Brabant-Zuidoost als toezichthouders aan te wijzen als bedoeld in artikel 6.1, eerste lid, Wmo 2015;</text:p>
            <text:p text:style-name="al"/>
            <text:p text:style-name="al">besluiten:</text:p>
            <text:p text:style-name="al"/>
            <text:list text:style-name="id1-3-2-2-1-13">
              <text:list-item text:style-override="id1-3-2-2-1-13-1">
                <text:number>1.</text:number>
                <text:p text:style-name="al">de bevoegdheid als bedoeld in artikel 6.1, eerste lid, Wmo 2015 om personen aan te wijzen die belast zijn met het houden van toezicht op de naleving van wat bij en krachtens de Wmo 2015 is bepaald, te mandateren aan de directeur Publieke Gezondheid van de GGD Brabant-Zuidoost;</text:p>
              </text:list-item>
              <text:list-item text:style-override="id1-3-2-2-1-13-2">
                <text:number>2.</text:number>
                <text:p text:style-name="al"> te bepalen dat aan deze mandaatverlening de verplichting is verbonden dat de directeur zorgdraagt voor plaatsing van een actuele lijst van toezichthouders op de website van de GGD Brabant-Zuidoost;</text:p>
              </text:list-item>
              <text:list-item text:style-override="id1-3-2-2-1-13-3">
                <text:number>3.</text:number>
                <text:p text:style-name="al">te bepalen dat dit besluit in werking treedt op de eerste dag na bekendmaking hiervan.</text:p>
              </text:list-item>
            </text:list>
            <text:p text:style-name="al"/>
            <text:p text:style-name="al">Bladel, 10 juli 2017</text:p>
            <text:p text:style-name="al"/>
            <text:p text:style-name="al">Burgemeester en wethouders voornoemd,</text:p>
            <text:p text:style-name="al">de secretaris, drs. E.L.C.M. Mol</text:p>
            <text:p text:style-name="al">de wnd. burgemees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52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2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2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wijzing toezichthouders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521</meta:user-defined>
    <meta:user-defined meta:name="OVERHEIDop.GmbID/DC.identifier">gmb-2017-14352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titel 5.2 van de Algemene wet bestuursrecht;1.0:c:BWBR0005537&amp;titeldeel=5.2&amp;g=2017-07-01</meta:user-defined>
    <meta:user-defined meta:name="DC.source">afdeling 10.1.1 van de Algemene wet bestuursrecht;1.0:c:BWBR0005537&amp;afdeling=10.1.1&amp;g=2017-07-01</meta:user-defined>
    <meta:user-defined meta:name="DC.source">artikel 6.1 van de Wet maatschappelijke ondersteuning 2015;1.0:c:BWBR0035362&amp;artikel=6.1&amp;g=2016-08-01</meta:user-defined>
    <meta:user-defined meta:name="OVERHEIDop.referentienummer">17it.01339</meta:user-defined>
    <meta:user-defined meta:name="DCTERMS.alternative">Mandaatbesluit aanwijzing toezichthouders Wet maatschappelijke ondersteuning 2015</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2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2729_1</meta:user-defined>
    <meta:user-defined meta:name="OVERHEIDop.versieInformatie"/>
  </office:meta>
</office:document-meta>
</file>