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 kozijn, Vennewaard 3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KM3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Vennewaard 358 Alkmaar</text:span>
            </text:span>: het plaatsen van een nieuw kozijn </text:p>
            <text:p text:style-name="common-al">Datum ontvangst: 9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51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1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1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 kozijn, Vennewaard 3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18</meta:user-defined>
    <meta:user-defined meta:name="OVERHEIDop.GmbID/DC.identifier">gmb-2017-143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KM 357</meta:user-defined>
    <meta:user-defined meta:name="OVERHEIDop.woonplaats">Alkmaar</meta:user-defined>
    <meta:user-defined meta:name="OVERHEIDop.straatnaam">Ve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43 517975</meta:user-defined>
    <meta:user-defined meta:name="OVERHEIDop.versieInformatie"/>
  </office:meta>
</office:document-meta>
</file>