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isweg 10, plaatsen dakkapel (zaaknummer 2005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eisweg 10</text:span>
            <text:span text:style-name="nadrukvet">– </text:span>ontvangen 12 augustus 2017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51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1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1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isweg 10, plaatsen dakkapel (zaaknummer 2005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517</meta:user-defined>
    <meta:user-defined meta:name="OVERHEIDop.GmbID/DC.identifier">gmb-2017-143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X 10</meta:user-defined>
    <meta:user-defined meta:name="OVERHEIDop.woonplaats">Zwolle</meta:user-defined>
    <meta:user-defined meta:name="OVERHEIDop.straatnaam">Zei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090 500273</meta:user-defined>
    <meta:user-defined meta:name="OVERHEIDop.versieInformatie"/>
  </office:meta>
</office:document-meta>
</file>