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in een bestaand pand, Doele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Z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elenstraat 6 Alkmaar</text:span>
            </text:span>: het bouwen van een woning in een bestaand pand </text:p>
            <text:p text:style-name="common-al">Datum ontvangst: 7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in een bestaand pand, Doele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4</meta:user-defined>
    <meta:user-defined meta:name="OVERHEIDop.GmbID/DC.identifier">gmb-2017-143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Z 6</meta:user-defined>
    <meta:user-defined meta:name="OVERHEIDop.woonplaats">Alkmaar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9 516433</meta:user-defined>
    <meta:user-defined meta:name="OVERHEIDop.versieInformatie"/>
  </office:meta>
</office:document-meta>
</file>