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ouwe Egberts Plein en tegenover Midstraat 40: verleende evenementenvergunning  live muziek  op  18 augustus en  op 25 augustus 2017 (EV 20170127/19408486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augustus 2017</text:span> is een evenementenvergunning (met een verkeersbesluit) verleend voor deze locatie. Het gaat om het <text:span text:style-name="nadrukvet">ten gehore brengen van live muziek na afloop van de Romantische Markt op vrijdag 18 augustus en na afloop van Joure Swingt op vrijdag 25 augustus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51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1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1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ouwe Egberts Plein en tegenover Midstraat 40: verleende evenementenvergunning  live muziek  op  18 augustus en  op 25 augustus 2017 (EV 20170127/1940848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512</meta:user-defined>
    <meta:user-defined meta:name="OVERHEIDop.GmbID/DC.identifier">gmb-2017-143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B</meta:user-defined>
    <meta:user-defined meta:name="OVERHEIDop.woonplaats">Joure</meta:user-defined>
    <meta:user-defined meta:name="OVERHEIDop.straatnaam">Douwe Egberts plein</meta:user-defined>
    <meta:user-defined meta:name="OVERHEID.PostcodeHuisnummer/OVERHEIDop.postcodeHuisnummer">8501AR 40</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187 553684</meta:user-defined>
    <meta:user-defined meta:name="OVERHEID.EPSG28992/DC.spatial">182344 553540</meta:user-defined>
    <meta:user-defined meta:name="OVERHEIDop.versieInformatie"/>
  </office:meta>
</office:document-meta>
</file>