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op het bestaande laad- en losperron, Boendal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T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oendalestraat 6 Alkmaar</text:span>
            </text:span>: het plaatsen van een overkapping op het bestaande laad- en losperron </text:p>
            <text:p text:style-name="common-al">Datum ontvangst: 9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1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 op het bestaande laad- en losperron, Boendale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11</meta:user-defined>
    <meta:user-defined meta:name="OVERHEIDop.GmbID/DC.identifier">gmb-2017-143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T 6</meta:user-defined>
    <meta:user-defined meta:name="OVERHEIDop.woonplaats">Alkmaar</meta:user-defined>
    <meta:user-defined meta:name="OVERHEIDop.straatnaam">Boendal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6 514769</meta:user-defined>
    <meta:user-defined meta:name="OVERHEIDop.versieInformatie"/>
  </office:meta>
</office:document-meta>
</file>