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aanbouw, Molenbuur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D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Molenbuurt 25 Alkmaar</text:span>
            </text:span>: het vergroten van een aanbouw </text:p>
            <text:p text:style-name="common-al">Datum ontvangst: 9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1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aanbouw, Molenbuurt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0</meta:user-defined>
    <meta:user-defined meta:name="OVERHEIDop.GmbID/DC.identifier">gmb-2017-143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D 25</meta:user-defined>
    <meta:user-defined meta:name="OVERHEIDop.woonplaats">Alkmaar</meta:user-defined>
    <meta:user-defined meta:name="OVERHEIDop.straatnaam">Mol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7 516450</meta:user-defined>
    <meta:user-defined meta:name="OVERHEIDop.versieInformatie"/>
  </office:meta>
</office:document-meta>
</file>