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op de hoek Buorren/Weverstreek: verleende evenementenvergunning  Beatle Mania op  30 augustus 2017  (EV 20170126/1940836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ugustus 2017</text:span> is een evenementenvergunning (met een verkeersbesluit) verleend voor deze locatie. Het gaat om het <text:span text:style-name="nadrukvet">houden van Beatle Mania op woensdag 30 augustus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5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op de hoek Buorren/Weverstreek: verleende evenementenvergunning  Beatle Mania op  30 augustus 2017  (EV 20170126/1940836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09</meta:user-defined>
    <meta:user-defined meta:name="OVERHEIDop.GmbID/DC.identifier">gmb-2017-143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D 51</meta:user-defined>
    <meta:user-defined meta:name="OVERHEIDop.woonplaats">Langweer</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74 552540</meta:user-defined>
    <meta:user-defined meta:name="OVERHEIDop.versieInformatie"/>
  </office:meta>
</office:document-meta>
</file>