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Herikstraat (Achterzijde Dovenetel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Aanvraag indivicuele gehandicaptenparkeerplaats.</text:span></text:p>
            <text:p><text:span text:style-name="functie"/></text:p>
            <text:p><text:span text:style-name="functie">Adres: Herikstraat (Achterzijde Dovenetellaan)</text:span></text:p>
            <text:p><text:span text:style-name="functie">Zaaknr: 171678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50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0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0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Herikstraat (Achterzijde Dovenetella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07</meta:user-defined>
    <meta:user-defined meta:name="OVERHEIDop.GmbID/DC.identifier">gmb-2017-1435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</meta:user-defined>
    <meta:user-defined meta:name="OVERHEIDop.woonplaats">Arnhem</meta:user-defined>
    <meta:user-defined meta:name="OVERHEIDop.straatnaam">Heri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38 442104</meta:user-defined>
    <meta:user-defined meta:name="OVERHEIDop.versieInformatie"/>
  </office:meta>
</office:document-meta>
</file>