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het kappen van 5 bomen, Spoor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</text:span>
          </text:p>
            <text:p text:style-name="common-al">
            <text:span text:style-name="nadrukvet"/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het kappen van 5 bomen</text:p>
            <text:p text:style-name="common-al">Locatie             : Spoorstraat, Noord-Scharwoude, Oudkarspel</text:p>
            <text:p text:style-name="common-al">Ontvangen op   : 14 augustus 2017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30 augustus 2017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17 augustus 2017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4350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0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0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het kappen van 5 bomen, Spoorstraa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505</meta:user-defined>
    <meta:user-defined meta:name="OVERHEIDop.GmbID/DC.identifier">gmb-2017-143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3NE 64</meta:user-defined>
    <meta:user-defined meta:name="OVERHEIDop.woonplaats">Noord-Scharwoude</meta:user-defined>
    <meta:user-defined meta:name="OVERHEIDop.straatnaam">Spoorstraat</meta:user-defined>
    <meta:user-defined meta:name="OVERHEID.PostcodeHuisnummer/OVERHEIDop.postcodeHuisnummer">1724NB 81</meta:user-defined>
    <meta:user-defined meta:name="OVERHEIDop.woonplaats">Oudkarspel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6249 524774</meta:user-defined>
    <meta:user-defined meta:name="OVERHEID.EPSG28992/DC.spatial">116247 524785</meta:user-defined>
    <meta:user-defined meta:name="OVERHEIDop.versieInformatie"/>
  </office:meta>
</office:document-meta>
</file>