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ntresol in bestaand magazijn, Phoenix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P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hoenixstraat 21 Alkmaar</text:span>: het realiseren van een entresol in bestaand magazijn </text:p>
            <text:p text:style-name="common-al">Datum ontvangst: 8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ntresol in bestaand magazijn, Phoenix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01</meta:user-defined>
    <meta:user-defined meta:name="OVERHEIDop.GmbID/DC.identifier">gmb-2017-14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P 21</meta:user-defined>
    <meta:user-defined meta:name="OVERHEIDop.woonplaats">Alkmaar</meta:user-defined>
    <meta:user-defined meta:name="OVERHEIDop.straatnaam">Phoenix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10 514794</meta:user-defined>
    <meta:user-defined meta:name="OVERHEIDop.versieInformatie"/>
  </office:meta>
</office:document-meta>
</file>