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verige ontheffingen APV (Algemeen Plaatselijke Verordening), Operaweg 73, het aanleggen van een inrit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verige ontheffingen APV (Algemeen Plaatselijke Verordening), Operaweg 73, het aanleggen van een inrit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5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5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verige ontheffingen APV (Algemeen Plaatselijke Verordening), Operaweg 73, het aanleggen van een inrit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350</meta:user-defined>
    <meta:user-defined meta:name="OVERHEIDop.GmbID/DC.identifier">gmb-2017-143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01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EE 42</meta:user-defined>
    <meta:user-defined meta:name="OVERHEIDop.woonplaats">Amersfoort</meta:user-defined>
    <meta:user-defined meta:name="OVERHEIDop.straatnaam">Opera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70 463231</meta:user-defined>
    <meta:user-defined meta:name="OVERHEIDop.versieInformatie"/>
  </office:meta>
</office:document-meta>
</file>