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melkveestal en het verplaatsen van dam met duiker, Dwarsweg 4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4PB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Dwarsweg 4 Graft</text:span>
              </text:span>
            </text:span>: het uitbreiden van een melkveestal en het verplaatsen van dam met duiker </text:p>
            <text:p text:style-name="common-al">Datum ontvangst: 7 augustus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349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9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9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melkveestal en het verplaatsen van dam met duiker, Dwarsweg 4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498</meta:user-defined>
    <meta:user-defined meta:name="OVERHEIDop.GmbID/DC.identifier">gmb-2017-14349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4PB 4</meta:user-defined>
    <meta:user-defined meta:name="OVERHEIDop.woonplaats">Graft</meta:user-defined>
    <meta:user-defined meta:name="OVERHEIDop.straatnaam">Dwars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245 507665</meta:user-defined>
    <meta:user-defined meta:name="OVERHEIDop.versieInformatie"/>
  </office:meta>
</office:document-meta>
</file>