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Streek 99: verleende vergunning verbouwen  woning (OV 20170401/31120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augustus 2017</text:span> is een omgevingsvergunning verleend voor deze locatie. Het gaat om het <text:span text:style-name="nadrukvet">verbouwen van een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49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9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9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johannesga, Streek 99: verleende vergunning verbouwen  woning (OV 20170401/31120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94</meta:user-defined>
    <meta:user-defined meta:name="OVERHEIDop.GmbID/DC.identifier">gmb-2017-143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4NH 99</meta:user-defined>
    <meta:user-defined meta:name="OVERHEIDop.woonplaats">Sintjohannesga</meta:user-defined>
    <meta:user-defined meta:name="OVERHEIDop.straatnaam">Stre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560 549523</meta:user-defined>
    <meta:user-defined meta:name="OVERHEIDop.versieInformatie"/>
  </office:meta>
</office:document-meta>
</file>