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: Koning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</text:p>
            <text:p text:style-name="common-al">Voor: Overname Mazar Afghaans &amp; Indiaas Restaurant</text:p>
            <text:p text:style-name="common-al">Locatie: Koningsplein 4</text:p>
            <text:p text:style-name="common-al">Dossiernummer: 171816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49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: Koning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90</meta:user-defined>
    <meta:user-defined meta:name="OVERHEIDop.GmbID/DC.identifier">gmb-2017-1434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V 4</meta:user-defined>
    <meta:user-defined meta:name="OVERHEIDop.woonplaats">Arnhem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8 443777</meta:user-defined>
    <meta:user-defined meta:name="OVERHEIDop.versieInformatie"/>
  </office:meta>
</office:document-meta>
</file>