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tting, het aanleggen van een parkeergelegenheid en het kappen van een boom, Karelplantsoe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L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relplantsoen 12 Alkmaar</text:span>: het bouwen van een schutting, het aanleggen van een parkeergelegenheid en het kappen van een boom </text:p>
            <text:p text:style-name="common-al">Datum ontvangst: 5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8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tting, het aanleggen van een parkeergelegenheid en het kappen van een boom, Karelplantsoe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89</meta:user-defined>
    <meta:user-defined meta:name="OVERHEIDop.GmbID/DC.identifier">gmb-2017-14348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L 12</meta:user-defined>
    <meta:user-defined meta:name="OVERHEIDop.woonplaats">Alkmaar</meta:user-defined>
    <meta:user-defined meta:name="OVERHEIDop.straatnaam">Karelplantso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8 514498</meta:user-defined>
    <meta:user-defined meta:name="OVERHEIDop.versieInformatie"/>
  </office:meta>
</office:document-meta>
</file>