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ntenne-installatie (dak), Laat 1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D1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43 Alkmaar</text:span>: het plaatsen van een antenne-installatie (dak) </text:p>
            <text:p text:style-name="common-al">Datum ontvangst: 4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48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8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8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ntenne-installatie (dak), Laat 14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87</meta:user-defined>
    <meta:user-defined meta:name="OVERHEIDop.GmbID/DC.identifier">gmb-2017-143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D 143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57 516017</meta:user-defined>
    <meta:user-defined meta:name="OVERHEIDop.versieInformatie"/>
  </office:meta>
</office:document-meta>
</file>