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Ijsseloord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36060</text:p>
            <text:p text:style-name="tussenkopcur">Datum indiening: 20 februari 2017</text:p>
            <text:p text:style-name="tussenkopcur">Omschrijving: het beoordelen van samenvoegen lpg en cng tankstation</text:p>
            <text:p text:style-name="tussenkopcur">Adres: Ijsseloordweg 42 </text:p>
            <text:p text:style-name="tussenkopcur">Besluit: melding geaccepteerd</text:p>
            <text:p text:style-name="tussenkopcur">Datum ondertekening: 16 juni 2017</text:p>
            <text:p text:style-name="tussenkopcur">Datum verzending: 16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48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Ijsseloord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86</meta:user-defined>
    <meta:user-defined meta:name="OVERHEIDop.GmbID/DC.identifier">gmb-2017-143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LE 42</meta:user-defined>
    <meta:user-defined meta:name="OVERHEIDop.woonplaats">Arnhem</meta:user-defined>
    <meta:user-defined meta:name="OVERHEIDop.straatnaam">IJsseloord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147 443547</meta:user-defined>
    <meta:user-defined meta:name="OVERHEIDop.versieInformatie"/>
  </office:meta>
</office:document-meta>
</file>