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oning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4198 </text:p>
            <text:p text:style-name="tussenkopcur">Datum indiening: 23 juni 2017</text:p>
            <text:p text:style-name="tussenkopcur">Omschrijving : verandering motorcrosscircuit (plaatsing propaantank)</text:p>
            <text:p text:style-name="tussenkopcur">Adres: Koningsweg 51 </text:p>
            <text:p text:style-name="tussenkopcur">Besluit: melding geaccepteerd</text:p>
            <text:p text:style-name="tussenkopcur">Datum ondertekening: 18 juli 2017</text:p>
            <text:p text:style-name="tussenkopcur">Datum verzending: 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48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oning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83</meta:user-defined>
    <meta:user-defined meta:name="OVERHEIDop.GmbID/DC.identifier">gmb-2017-14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J 5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04 450143</meta:user-defined>
    <meta:user-defined meta:name="OVERHEIDop.versieInformatie"/>
  </office:meta>
</office:document-meta>
</file>