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abij Plattedijk 55: verleende vergunning tijdelijk plaatsen units  (OV 20170390/30720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7</text:span> is een omgevingsvergunning verleend voor deze locatie. Het gaat om het <text:span text:style-name="nadrukvet">tijdelijk plaatsen van units ten behoeve van een bedien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abij Plattedijk 55: verleende vergunning tijdelijk plaatsen units  (OV 20170390/3072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81</meta:user-defined>
    <meta:user-defined meta:name="OVERHEIDop.GmbID/DC.identifier">gmb-2017-143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D 55</meta:user-defined>
    <meta:user-defined meta:name="OVERHEIDop.woonplaats">Lemmer</meta:user-defined>
    <meta:user-defined meta:name="OVERHEIDop.straatnaam">Platt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555 540570</meta:user-defined>
    <meta:user-defined meta:name="OVERHEIDop.versieInformatie"/>
  </office:meta>
</office:document-meta>
</file>