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Heiligenbergerweg t.h.v. nr. 89 en 91 / Pauwstraat, het tijdelijk plaatsen van 2 afvalcontainers, 1 mobiele kraan, 1 bedrijfsbus en bouwmaterialen op de openbare weg van 19 januari t/m 3 februari 2017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Heiligenbergerweg t.h.v. nr. 89 en 91 / Pauwstraat, het tijdelijk plaatsen van 2 afvalcontainers, 1 mobiele kraan, 1 bedrijfsbus en bouwmaterialen op de openbare weg van 19 januari t/m 3 februari 2017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4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Heiligenbergerweg t.h.v. nr. 89 en 91 / Pauwstraat, het tijdelijk plaatsen van 2 afvalcontainers, 1 mobiele kraan, 1 bedrijfsbus en bouwmaterialen op de openbare weg van 19 januari t/m 3 februari 2017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48</meta:user-defined>
    <meta:user-defined meta:name="OVERHEIDop.GmbID/DC.identifier">gmb-2017-1434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H 89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27 462673</meta:user-defined>
    <meta:user-defined meta:name="OVERHEIDop.versieInformatie"/>
  </office:meta>
</office:document-meta>
</file>