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608</text:p>
            <text:p text:style-name="tussenkopcur">Datum indiening: 29 juli 2017</text:p>
            <text:p text:style-name="tussenkopcur">Omschrijving: het beoordelen van verandering  (bestaande activiteit in apart gebouw)</text:p>
            <text:p text:style-name="tussenkopcur">Adres: Stadsblokkenweg 51</text:p>
            <text:p text:style-name="tussenkopcur">Besluit: melding geaccepteerd</text:p>
            <text:p text:style-name="tussenkopcur">Datum ondertekening: 8 augustus 2017</text:p>
            <text:p text:style-name="tussenkopcur">Datum verzending: 4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79</meta:user-defined>
    <meta:user-defined meta:name="OVERHEIDop.GmbID/DC.identifier">gmb-2017-14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04 450143</meta:user-defined>
    <meta:user-defined meta:name="OVERHEIDop.versieInformatie"/>
  </office:meta>
</office:document-meta>
</file>