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145247 - Schrouwenberg 1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chrouwenberg 10 te Groesbeek </text:p>
            <text:p text:style-name="tussenkopcur">Omschrijving : bouwen van een overkapping aan de zijkant van de woning</text:p>
            <text:p text:style-name="tussenkopcur">Datum ontvangst : 13 augustus 2017</text:p>
            <text:p text:style-name="tussenkopcur">Zaaknummer ODRN : W.Z17.10579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47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7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145247 - Schrouwenberg 1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78</meta:user-defined>
    <meta:user-defined meta:name="OVERHEIDop.GmbID/DC.identifier">gmb-2017-1434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DR 10</meta:user-defined>
    <meta:user-defined meta:name="OVERHEIDop.woonplaats">Groesbeek</meta:user-defined>
    <meta:user-defined meta:name="OVERHEIDop.straatnaam">Schrouw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60 421506</meta:user-defined>
    <meta:user-defined meta:name="OVERHEIDop.versieInformatie"/>
  </office:meta>
</office:document-meta>
</file>