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eurkozijn en twee ventilatie raampjes, Zilverstraat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DH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ilverstraat 8 Alkmaar</text:span>
            </text:span>: het plaatsen van een deurkozijn en twee ventilatie raampjes </text:p>
            <text:p text:style-name="common-al">Datum ontvangst: 5 augustus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3476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47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47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eurkozijn en twee ventilatie raampjes, Zilverstraat 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476</meta:user-defined>
    <meta:user-defined meta:name="OVERHEIDop.GmbID/DC.identifier">gmb-2017-1434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DH 8</meta:user-defined>
    <meta:user-defined meta:name="OVERHEIDop.woonplaats">Alkmaar</meta:user-defined>
    <meta:user-defined meta:name="OVERHEIDop.straatnaam">Zilv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612 515916</meta:user-defined>
    <meta:user-defined meta:name="OVERHEIDop.versieInformatie"/>
  </office:meta>
</office:document-meta>
</file>