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onnenburg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HN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onnenburg 18 Alkmaar</text:span>: het plaatsen van een dakopbouw </text:p>
            <text:p text:style-name="common-al">Datum ontvangst: 4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47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onnenburg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75</meta:user-defined>
    <meta:user-defined meta:name="OVERHEIDop.GmbID/DC.identifier">gmb-2017-143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N 18</meta:user-defined>
    <meta:user-defined meta:name="OVERHEIDop.woonplaats">Alkmaar</meta:user-defined>
    <meta:user-defined meta:name="OVERHEIDop.straatnaam">Sonnenbur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00 516635</meta:user-defined>
    <meta:user-defined meta:name="OVERHEIDop.versieInformatie"/>
  </office:meta>
</office:document-meta>
</file>