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rging, Overdiepad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ZK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verdiepad 16 Alkmaar</text:span>: het plaatsen van een berging </text:p>
            <text:p text:style-name="common-al">Datum ontvangst: 6 augustus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47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47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rging, Overdiepad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474</meta:user-defined>
    <meta:user-defined meta:name="OVERHEIDop.GmbID/DC.identifier">gmb-2017-143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ZK 15</meta:user-defined>
    <meta:user-defined meta:name="OVERHEIDop.woonplaats">Alkmaar</meta:user-defined>
    <meta:user-defined meta:name="OVERHEIDop.straatnaam">Overdie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41 515629</meta:user-defined>
    <meta:user-defined meta:name="OVERHEIDop.versieInformatie"/>
  </office:meta>
</office:document-meta>
</file>