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17: Nieuwe aanvraag omgevingsvergunning, kappen van 8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7, kappen van 8 grove dennen, ZAAK1701023, ontvangen op 25-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34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17: Nieuwe aanvraag omgevingsvergunning, kappen van 8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347</meta:user-defined>
    <meta:user-defined meta:name="OVERHEIDop.GmbID/DC.identifier">gmb-2017-14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17</meta:user-defined>
    <meta:user-defined meta:name="OVERHEIDop.woonplaats">Wageningen</meta:user-defined>
    <meta:user-defined meta:name="OVERHEIDop.straatnaam">Hei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86 444142</meta:user-defined>
    <meta:user-defined meta:name="OVERHEIDop.versieInformatie"/>
  </office:meta>
</office:document-meta>
</file>