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Hadrianuslaan 2, 2635 BV Den 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is verleend voor het oprichten van een woning aan de Hadrianuslaan 2, 2635 BV Den Hoorn (8-8-2017) (Z-HZ_WABO-2017-0179).</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46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Hadrianuslaan 2, 2635 B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69</meta:user-defined>
    <meta:user-defined meta:name="OVERHEIDop.GmbID/DC.identifier">gmb-2017-14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V 2</meta:user-defined>
    <meta:user-defined meta:name="OVERHEIDop.woonplaats">Den Hoorn</meta:user-defined>
    <meta:user-defined meta:name="OVERHEIDop.straatnaam">Hadrianus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58 447445</meta:user-defined>
    <meta:user-defined meta:name="OVERHEIDop.versieInformatie"/>
  </office:meta>
</office:document-meta>
</file>